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9.252cm"/>
        </style:tab-stops>
      </style:paragraph-properties>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Standard">
      <style:paragraph-properties fo:text-align="justify" style:justify-single-word="false">
        <style:tab-stops>
          <style:tab-stop style:position="9.252cm"/>
        </style:tab-stops>
      </style:paragraph-properties>
      <style:text-properties style:font-name="Calibri" fo:font-style="italic" officeooo:rsid="0012c387" officeooo:paragraph-rsid="0013dfbb" style:font-style-asian="italic"/>
    </style:style>
    <style:style style:name="P5" style:family="paragraph" style:parent-style-name="Standard">
      <style:paragraph-properties fo:text-align="justify" style:justify-single-word="false">
        <style:tab-stops>
          <style:tab-stop style:position="9.252cm"/>
        </style:tab-stops>
      </style:paragraph-properties>
    </style:style>
    <style:style style:name="T1" style:family="text">
      <style:text-properties fo:font-weight="bold" style:font-weight-asian="bold"/>
    </style:style>
    <style:style style:name="T2" style:family="text">
      <style:text-properties fo:color="#000000" style:font-name="Century Gothic" fo:font-size="12pt" style:font-size-asian="12pt" style:font-name-complex="Century Gothic" style:font-size-complex="12pt"/>
    </style:style>
    <style:style style:name="T3" style:family="text">
      <style:text-properties fo:color="#000000" style:font-name="Century Gothic" fo:font-size="12pt" officeooo:rsid="0013dfbb" style:font-size-asian="12pt" style:font-name-complex="Century Gothic" style:font-size-complex="12pt"/>
    </style:style>
    <style:style style:name="T4" style:family="text">
      <style:text-properties fo:color="#000000" style:font-name="Century Gothic" fo:font-size="12pt" fo:font-weight="bold" style:font-size-asian="12pt" style:font-weight-asian="bold" style:font-name-complex="Century Gothic" style:font-size-complex="12pt" style:font-weight-complex="bold"/>
    </style:style>
    <style:style style:name="T5" style:family="text">
      <style:text-properties fo:color="#000000" fo:font-size="12pt" style:font-size-asian="12pt" style:font-name-complex="Century Gothic" style:font-size-complex="12pt"/>
    </style:style>
    <style:style style:name="T6" style:family="text">
      <style:text-properties fo:color="#000000" fo:font-size="12pt" officeooo:rsid="0013dfbb" style:font-size-asian="12pt" style:font-name-complex="Century Gothic" style:font-size-complex="12pt"/>
    </style:style>
    <style:style style:name="T7" style:family="text">
      <style:text-properties fo:color="#000000" fo:font-size="12pt" fo:font-weight="bold" style:font-size-asian="12pt" style:font-weight-asian="bold" style:font-name-complex="Century Gothic" style:font-size-complex="12pt" style:font-weight-complex="bold"/>
    </style:style>
    <style:style style:name="T8" style:family="text">
      <style:text-properties style:use-window-font-color="true" style:font-name="Century Gothic" fo:font-size="12pt" style:font-size-asian="12pt" style:font-name-complex="Century Gothic" style:font-size-complex="12pt"/>
    </style:style>
    <style:style style:name="T9" style:family="text">
      <style:text-properties style:use-window-font-color="true" style:font-name="Century Gothic" fo:font-size="12pt" officeooo:rsid="0014e8ab" style:font-size-asian="12pt" style:font-name-complex="Century Gothic" style:font-size-complex="12pt"/>
    </style:style>
    <style:style style:name="T10" style:family="text">
      <style:text-properties style:use-window-font-color="true" style:font-name="Century Gothic" fo:font-size="12pt" officeooo:rsid="00150ae7" style:font-size-asian="12pt" style:font-name-complex="Century Gothic" style:font-size-complex="12pt"/>
    </style:style>
    <style:style style:name="T11" style:family="text">
      <style:text-properties style:use-window-font-color="true" fo:font-size="12pt" style:font-size-asian="12pt" style:font-name-complex="Century Gothic" style:font-size-complex="12pt"/>
    </style:style>
    <style:style style:name="T12" style:family="text">
      <style:text-properties style:use-window-font-color="true" fo:font-size="12pt" officeooo:rsid="0014e8ab" style:font-size-asian="12pt" style:font-name-complex="Century Gothic" style:font-size-complex="12pt"/>
    </style:style>
    <style:style style:name="T13" style:family="text">
      <style:text-properties style:use-window-font-color="true" fo:font-size="12pt" officeooo:rsid="00150ae7" style:font-size-asian="12pt" style:font-name-complex="Century Gothic"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onsieur Madame</text:p>
      <text:p text:style-name="P1"/>
      <text:p text:style-name="P2">Nous dénonçons depuis plus d’un an le contenu de la réforme des rythmes scolaires. Les premières expériences révèlent l’ampleur des problèmes posés, problèmes que nous soulevons depuis que le décret est publié.</text:p>
      <text:p text:style-name="P2">L’école doit garantir l’égal accès aux savoirs, à la culture pour tous et partout. Cet enjeu est primordial. En accentuant les inégalités territoriales la réforme va à l’encontre de l’idéal républicain d’une école laïque, gratuite et égalitaire pour tous les élèves de France. Laisser penser que seule la modification de l’organisation de ce temps va améliorer les conditions de la réussite est une tromperie qui détourne l’attention des véritables problèmes de l’école. </text:p>
      <text:p text:style-name="P2">Il faudra beaucoup plus. </text:p>
      <text:p text:style-name="P2">Or pour le reste rien n’a changé. Le quotidien dans les écoles ne s’est pas amélioré, pire, il se détériore pour les élèves, les enseignants et les personnels communaux (conditions de travail, effectifs, manque de remplacements, de personnels de RASED…)</text:p>
      <text:p text:style-name="P2"/>
      <text:p text:style-name="P2">Dans l’écrasante majorité des cas la mise en œuvre de la réforme des rythmes est chaotique : l’imposition des 9 demi-journées de classe avec journée de classe supplémentaire le mercredi ne permet pas la mise en œuvre d’évolutions positives, l’organisation d’activités sur les temps libérés en fin d’après midi ou sur la pause méridienne est un vrai casse-tête pour les élus auxquels les moyens supplémentaires consentis sont dérisoires et provisoires. Les ressources sont très inégales selon les territoires, les élèves sont fatigués, déboussolés et tout comme les enseignants passent finalement plus de temps à l’école.</text:p>
      <text:p text:style-name="P2"/>
      <text:p text:style-name="P2">Au bout du compte ce qui est annoncé comme devant « améliorer les conditions d’apprentissage des élèves et contribuer à leur réussite » donne un résultat exactement inverse. Il est urgent d’intervenir collectivement maintenant et avant la généralisation sur tout le territoire car les organisations décidées seront maintenues pour longtemps. </text:p>
      <text:p text:style-name="P2"/>
      <text:p text:style-name="P2"><text:span text:style-name="T1">Ce sont les raisons pour lesquelles nous avons décidé d’être en grève ce jeudi 14 novembre</text:span>, assumant de perdre une journée de salaire. </text:p>
      <text:p text:style-name="P2"/>
      <text:p text:style-name="P2">Nous demandons au ministre le retrait du décret sur les rythmes et l’ouverture de négociations à l’échelle nationale avec toute la communauté éducative, non pas pour revenir à la semaine de 4 jours version 2008 que nous avons combattue mais pour définir les contenus d’une réelle réforme globale de l’école qui ne se réduise pas seulement au réaménagement des rythmes. </text:p>
      <text:p text:style-name="P2"/>
      <text:p text:style-name="P4"><text:span text:style-name="T6">N</text:span><text:span text:style-name="T5">ous vous invitons à nous rejoindre si vous le pouv</text:span><text:span text:style-name="T11">ez devant l'inspection académique à </text:span><text:span text:style-name="T12">Charleville-Mézières</text:span><text:span text:style-name="T11"> (</text:span><text:span text:style-name="T12">20</text:span><text:span text:style-name="T11"> </text:span><text:span text:style-name="T12">avenue François Mit</text:span><text:span text:style-name="T13">t</text:span><text:span text:style-name="T12">errand</text:span><text:span text:style-name="T11">) à 1</text:span><text:span text:style-name="T12">0 </text:span><text:span text:style-name="T11">h c</text:span><text:span text:style-name="T5">e jour-là</text:span><text:span text:style-name="T7">.</text:span></text:p>
      <text:p text:style-name="P4"><text:span text:style-name="T7"/></text:p>
      <text:p text:style-name="P2">Comptant sur votre compréhension et votre soutien, </text:p>
      <text:p text:style-name="P2"/>
      <text:p text:style-name="P2">Les enseignants de l’école  de…</text:p>
      <text:p text:style-name="P2"/>
      <text:p text:style-name="P4"><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fr" fo:country="FR" style:font-name-asian="MS Mincho"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Cambria" style:font-name-asian="MS Mincho"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Billod Morel</meta:initial-creator>
    <meta:creation-date>2013-11-07T15:32:00</meta:creation-date>
    <dc:date>2013-11-07T16:00:21.197933752</dc:date>
    <meta:print-date>2013-11-07T15:09:00</meta:print-date>
    <meta:editing-cycles>4</meta:editing-cycles>
    <meta:editing-duration>PT1M</meta:editing-duration>
    <meta:generator>LibreOffice/4.1.1.2$Linux_X86_64 LibreOffice_project/410m0$Build-2</meta:generator>
    <meta:document-statistic meta:table-count="0" meta:image-count="0" meta:object-count="0" meta:page-count="1" meta:paragraph-count="12" meta:word-count="414" meta:character-count="2680" meta:non-whitespace-character-count="2271"/>
  </office:meta>
</office:document-meta>
</file>