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8.855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1.9cm" style:auto-text-indent="false">
        <style:tab-stops>
          <style:tab-stop style:position="0.423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, Prénom</text:p>
      <text:p text:style-name="Standard">Ecole ou établissement</text:p>
      <text:p text:style-name="Standard">Fonction</text:p>
      <text:p text:style-name="Standard"/>
      <text:p text:style-name="Standard"/>
      <text:p text:style-name="P1">à</text:p>
      <text:p text:style-name="P1"/>
      <text:p text:style-name="P2">Monsieur ou Madame L'Inspecteur</text:p>
      <text:p text:style-name="P2">de l'Education Nationale</text:p>
      <text:p text:style-name="P2">de la Circonscription ..........................</text:p>
      <text:p text:style-name="P2"/>
      <text:p text:style-name="P2"/>
      <text:p text:style-name="P2"/>
      <text:p text:style-name="P2"/>
      <text:p text:style-name="P5">Je vous informe de mon intention de participer à la grève du ..................</text:p>
      <text:p text:style-name="P5"/>
      <text:p text:style-name="P5"/>
      <text:p text:style-name="P5"><text:s/>Fait à ...................., le ....................</text:p>
      <text:p text:style-name="P5"/>
      <text:p text:style-name="P3"/>
      <text:p text:style-name="P3"/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9-19T10:05:13</meta:creation-date>
    <dc:date>2008-09-19T10:11:23</dc:date>
    <meta:editing-cycles>1</meta:editing-cycles>
    <meta:editing-duration>PT6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33" meta:character-count="286"/>
  </office:meta>
</office:document-meta>
</file>