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0189a"/>
    </style:style>
    <style:style style:name="P3" style:family="paragraph" style:parent-style-name="Text_20_body">
      <style:text-properties officeooo:paragraph-rsid="0000189a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cc"/>
    </style:style>
    <style:style style:name="T1" style:family="text">
      <style:text-properties style:font-name="Arial1"/>
    </style:style>
    <style:style style:name="T2" style:family="text">
      <style:text-properties style:font-name="Arial1" officeooo:rsid="0000189a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fo:color="#0000cc" fo:font-style="italic"/>
    </style:style>
    <style:style style:name="T5" style:family="text">
      <style:text-properties fo:color="#0000cc" fo:font-style="italic" officeooo:rsid="0000189a"/>
    </style:style>
    <style:style style:name="T6" style:family="text">
      <style:text-properties fo:color="#8080c0"/>
    </style:style>
    <style:style style:name="T7" style:family="text">
      <style:text-properties fo:color="#8080c0" fo:font-size="10pt"/>
    </style:style>
    <style:style style:name="T8" style:family="text">
      <style:text-properties officeooo:rsid="000018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Ecole</text:span></text:span> <text:span text:style-name="Strong_20_Emphasis"><text:span text:style-name="T1">Nom </text:span></text:span>: ................................................ </text:p>
      <text:p text:style-name="P2"><text:span text:style-name="Strong_20_Emphasis"><text:span text:style-name="T1">Commune</text:span></text:span> - RAR-ECLAIR RRS : ................................................ </text:p>
      <text:p text:style-name="P2"><text:span text:style-name="Strong_20_Emphasis"><text:span text:style-name="T1">Téléphone de l'école :</text:span></text:span><text:span text:style-name="Strong_20_Emphasis"><text:span text:style-name="T3"> ................................................ </text:span></text:span></text:p>
      <text:p text:style-name="Text_20_body"><text:span text:style-name="Strong_20_Emphasis"><text:span text:style-name="T1">Situation </text:span></text:span><text:span text:style-name="Strong_20_Emphasis"><text:span text:style-name="T2">à la rentrée</text:span></text:span><text:span text:style-name="Strong_20_Emphasis"><text:span text:style-name="T1"> :</text:span></text:span></text:p>
      <text:p text:style-name="P3"><text:span text:style-name="Strong_20_Emphasis"><text:span text:style-name="T2"/></text:span></text:p>
      <text:p text:style-name="P2">Nombre de classes ordinaires actuel : ................................................ </text:p>
      <text:p text:style-name="P2">Nombre <text:span text:style-name="T8">d’élèves</text:span> actuel : <text:s/>................................................ </text:p>
      <text:p text:style-name="P2">Moyenne par classe actuelle : ................................................ </text:p>
      <text:p text:style-name="P1">Structure de l'école (répartition des classe, niveaux , effectifs) :</text:p>
      <text:p text:style-name="P4">Pour chaque niveau indiquer le niveau, le nombre de classes, les effectifs par classe</text:p>
      <text:p text:style-name="P1"><text:span text:style-name="T4">CP : Total </text:span><text:span text:style-name="T5">1 (effectif prévu en juin)</text:span><text:span text:style-name="T4">: 7</text:span><text:span text:style-name="T5">0</text:span><text:span text:style-name="T4"> </text:span><text:span text:style-name="T5">Total 2 (effectif à la rentrée) : 73 </text:span><text:span text:style-name="T4">Répartition :25 - 24 - 24</text:span> </text:p>
      <text:p text:style-name="P2">NIVEAU 1 .........................:Total <text:span text:style-name="T8">1</text:span>.........Total <text:span text:style-name="T8">2</text:span>...... .Répartition :................................................ </text:p>
      <text:p text:style-name="P2">NIVEAU 2 .........................: <text:s text:c="2"/>Total <text:span text:style-name="T8">1</text:span>.......Total <text:span text:style-name="T8">2</text:span>.......... <text:s/>Répartition : <text:s/>................................................ </text:p>
      <text:p text:style-name="P2">NIVEAU 3......................... : Total <text:span text:style-name="T8">1</text:span>........Total <text:span text:style-name="T8">2</text:span>......... <text:s/>Répartition : ................................................ </text:p>
      <text:p text:style-name="P2">NIVEAU 4 .........................: Total <text:span text:style-name="T8">1</text:span>........Total <text:span text:style-name="T8">2</text:span>......... <text:s/>Répartition : <text:s/>................................................ </text:p>
      <text:p text:style-name="P2">NIVEAU 5 .........................:Total <text:span text:style-name="T8">1</text:span>........Total <text:span text:style-name="T8">2</text:span>......... <text:s/>Répartition : ................................................ </text:p>
      <text:p text:style-name="P2">NIVEAU 6......................... :Total <text:span text:style-name="T8">1</text:span>.......Total <text:span text:style-name="T8">2</text:span>.......... <text:s/>Répartition : ................................................ </text:p>
      <text:p text:style-name="P2">NIVEAU 7 .........................:Total <text:span text:style-name="T8">1</text:span>........Total <text:span text:style-name="T8">2</text:span>......... <text:s/>Répartition : ................................................ </text:p>
      <text:p text:style-name="P2">NIVEAU 8 .........................:Total <text:span text:style-name="T8">1</text:span>.........Total <text:span text:style-name="T8">2</text:span>......... <text:s/>Répartition : ................................................ </text:p>
      <text:p text:style-name="P2">NIVEAU 9 .........................:Total <text:span text:style-name="T8">1</text:span>.......Total <text:span text:style-name="T8">2</text:span>.......... <text:s/>Répartition : ................................................ </text:p>
      <text:p text:style-name="P2">DOUBLE NIVEAU<text:span text:style-name="Emphasis"><text:span text:style-name="T6"> </text:span></text:span><text:span text:style-name="Emphasis"><text:span text:style-name="T7">(CP-CE1 12-16, CM1-CM2 15-8)</text:span></text:span> : ................. ................. </text:p>
      <text:p text:style-name="P2"/>
      <text:p text:style-name="P2">CLIS : <text:span text:style-name="T8">OUI / NON </text:span>- CLIN <text:span text:style-name="T8">OUI / NON</text:span></text:p>
      <text:p text:style-name="P2">- Poste autre (soutien, BCD... à préciser ci-dessous) :</text:p>
      <text:p text:style-name="P2"><text:s/>.............................. .................................. ................................................ .............. .................. </text:p>
      <text:p text:style-name="P2"><text:s/>........................................ .................... ................................................ ............................ ........ </text:p>
      <text:p text:style-name="P2"/>
      <text:p text:style-name="P2"><text:span text:style-name="Strong_20_Emphasis"><text:span text:style-name="T1">Remarques (état du réseau, locaux disponibles, occupation des postes, évolution du quartier, demande particulière....)</text:span></text:span></text:p>
      <text:p text:style-name="P2"><text:s/>.............................. .................................. ................................................ .............. .................. </text:p>
      <text:p text:style-name="P2"><text:s/>........................................ .................... ................................................ ............................ ........ </text:p>
      <text:p text:style-name="P2"><text:s/>.............................. .................................. ................................................ .............. .................. </text:p>
      <text:p text:style-name="P2"><text:s/>........................................ .................... ................................................ ............................ 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4:15:50</meta:creation-date>
    <dc:date>2013-09-11T14:31:37</dc:date>
    <meta:editing-duration>PT32S</meta:editing-duration>
    <meta:editing-cycles>1</meta:editing-cycles>
    <meta:document-statistic meta:table-count="0" meta:image-count="0" meta:object-count="0" meta:page-count="1" meta:paragraph-count="29" meta:word-count="231" meta:character-count="3103" meta:non-whitespace-character-count="2859"/>
    <meta:generator>LibreOffice/4.0$Linux_X86_64 LibreOffice_project/400m0$Build-1</meta:generator>
  </office:meta>
</office:document-meta>
</file>